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BoldMT" svg:font-family="Arial-BoldMT" style:font-family-generic="swiss"/>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margin-bottom="0.1666in"/>
      <style:text-properties style:font-name="Arial-BoldMT" style:font-name-asian="Arial-BoldMT" style:font-name-complex="Arial-BoldMT" fo:font-weight="bold" style:font-weight-asian="bold" style:font-weight-complex="bold" fo:font-size="16pt" style:font-size-asian="16pt" style:font-size-complex="16pt"/>
    </style:style>
    <style:style style:name="P2" style:parent-style-name="Normal" style:family="paragraph">
      <style:paragraph-properties fo:margin-bottom="0.1666in"/>
      <style:text-properties style:font-name="Arial" fo:font-weight="bold" style:font-weight-asian="bold" style:font-weight-complex="bold" fo:font-size="16pt" style:font-size-asian="16pt" style:font-size-complex="16pt"/>
    </style:style>
    <style:style style:name="P3" style:parent-style-name="Standard" style:family="paragraph">
      <style:paragraph-properties style:text-autospace="none" fo:margin-bottom="0.1666in"/>
      <style:text-properties style:font-name="Arial-BoldMT" style:font-name-asian="Arial-BoldMT" style:font-name-complex="Arial-BoldMT" fo:font-weight="bold" style:font-weight-asian="bold" style:font-weight-complex="bold" fo:font-size="16pt" style:font-size-asian="16pt" style:font-size-complex="16pt"/>
    </style:style>
    <style:style style:name="P4" style:parent-style-name="Standard" style:family="paragraph">
      <style:paragraph-properties style:text-autospace="none" fo:margin-bottom="0.1666in"/>
      <style:text-properties style:font-name="ArialMT" style:font-name-asian="ArialMT" style:font-name-complex="ArialMT" fo:font-style="italic" style:font-style-asian="italic" fo:font-size="16pt" style:font-size-asian="16pt" style:font-size-complex="16pt"/>
    </style:style>
    <style:style style:name="P5"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6"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7"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8"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9"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10" style:parent-style-name="Standard" style:family="paragraph">
      <style:paragraph-properties style:text-autospace="none" fo:margin-bottom="0.1666in"/>
      <style:text-properties style:font-name="ArialMT" style:font-name-asian="ArialMT" style:font-name-complex="ArialMT" fo:font-style="italic" style:font-style-asian="italic" fo:font-size="16pt" style:font-size-asian="16pt" style:font-size-complex="16pt"/>
    </style:style>
    <style:style style:name="P11"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12"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13"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14"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15" style:parent-style-name="Standard" style:family="paragraph">
      <style:paragraph-properties style:text-autospace="none" fo:margin-bottom="0.1666in"/>
      <style:text-properties style:font-name="ArialMT" style:font-name-asian="ArialMT" style:font-name-complex="ArialMT" fo:font-style="italic" style:font-style-asian="italic" fo:font-size="16pt" style:font-size-asian="16pt" style:font-size-complex="16pt"/>
    </style:style>
    <style:style style:name="P16"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17" style:parent-style-name="Standard" style:family="paragraph">
      <style:paragraph-properties style:text-autospace="none" fo:margin-bottom="0.1666in"/>
    </style:style>
    <style:style style:name="T18" style:parent-style-name="Policepardéfaut" style:family="text">
      <style:text-properties style:font-name="ArialMT" style:font-name-asian="ArialMT" style:font-name-complex="ArialMT" fo:font-size="16pt" style:font-size-asian="16pt" style:font-size-complex="16pt"/>
    </style:style>
    <style:style style:name="T19" style:parent-style-name="Policepardéfaut" style:family="text">
      <style:text-properties style:font-name="ArialMT" style:font-name-asian="ArialMT" style:font-name-complex="ArialMT" fo:text-transform="uppercase" fo:font-size="16pt" style:font-size-asian="16pt" style:font-size-complex="16pt"/>
    </style:style>
    <style:style style:name="T20" style:parent-style-name="Policepardéfaut" style:family="text">
      <style:text-properties style:font-name="ArialMT" style:font-name-asian="ArialMT" style:font-name-complex="ArialMT" fo:font-size="16pt" style:font-size-asian="16pt" style:font-size-complex="16pt"/>
    </style:style>
    <style:style style:name="P21" style:parent-style-name="Standard" style:family="paragraph">
      <style:paragraph-properties style:text-autospace="none" fo:margin-bottom="0.1666in"/>
      <style:text-properties style:font-name="ArialMT" style:font-name-asian="ArialMT" style:font-name-complex="ArialMT" fo:font-size="16pt" style:font-size-asian="16pt" style:font-size-complex="16pt"/>
    </style:style>
    <style:style style:name="P22" style:parent-style-name="Standard" style:family="paragraph">
      <style:paragraph-properties fo:margin-bottom="0.1666in"/>
    </style:style>
  </office:automatic-styles>
  <office:body>
    <office:text text:use-soft-page-breaks="true">
      <text:p text:style-name="P1"/>
      <text:p text:style-name="P2">Maisons départementales des personnes handicapées – la feuille de route 2022</text:p>
      <text:p text:style-name="P3">La<text:s/>« garantie délai »</text:p>
      <text:p text:style-name="P4">La « garantie délai » quels apports pour les usagers et les agents de la MDPH ?</text:p>
      <text:p text:style-name="P5">Caroline Roussé, directrice de ma MDPH de la Meuse :<text:s/>La<text:s/>« garantie délai », c'est l'assurance pour nos usagers d'obtenir rapidement une réponse à leurs besoins sans altérer, bien évidemment, la<text:s/>qualité de la réponse apportée.</text:p>
      <text:p text:style-name="P6">C'est une attente forte de leur part. <text:s/>Ils nous le font bien savoir, notamment à travers les questionnaires annuels de mesure de la satisfaction.</text:p>
      <text:p text:style-name="P7">C'est toujours le point d'achoppement qu'ils peuvent nous faire remonter.</text:p>
      <text:p text:style-name="P8">Pour nos agents, c'est avant tout recevoir moins d'appels entrants, recevoir moins d'usagers mécontents, et surtout, cela permet de faire abaisser la tension dans les équipes.</text:p>
      <text:p text:style-name="P9">Ça permet aux agents, aux équipes, d'être pleinement disponibles pour travailler<text:s/>sur la réponse et sur la qualité de la réponse.</text:p>
      <text:p text:style-name="P10">Quels leviers d’action pour atteindre la « garantie délai » ?</text:p>
      <text:p text:style-name="P11">Caroline Roussé :<text:s/>Nous avons à notre disposition des leviers qui sont de plusieurs sortes. En Meuse, par exemple, nous avons réussi à baisser le délai moyen de traitement des demandes à deux mois. C'est notamment grâce à la<text:s/>mise en place de cellules de pré-évaluation pluridisciplinaires dès cette étape, qui permet réellement de différencier les circuits de traitement des demandes, et notamment les circuits d'évaluation.</text:p>
      <text:p text:style-name="P12">Second levier important, celui de réussir à diminuer le<text:s/>flux d'entrées des dossiers en MDPH. Je pense que pour cela, les MDPH doivent vraiment se saisir de l'allongement de la durée des droits et des nouvelles possibilités qui nous sont offertes en termes d'ouverture<text:s/><text:soft-page-break/>de droits à vie ou de prorogation automatique des droits.</text:p>
      <text:p text:style-name="P13">Un levier extrêmement important, qui n'est pas qu'à la MDPH, c'est celui de diminuer les tâches à faible valeur ajoutée dans les MDPH.</text:p>
      <text:p text:style-name="P14">Espérons tous que l'automatisation des flux Caf permette de supprimer ces photocopies qu'on fait à longueur de temps pour adresser à la Caf, par exemple.</text:p>
      <text:p text:style-name="P15">Les MDPH, prêtes ?</text:p>
      <text:p text:style-name="P16">Caroline Roussé : Les MDPH sont prêtes à y aller. Toutes sont prêtes à s'y engager, dans le respect des droits des personnes. Pour autant, elles ne pourront s'y engager que si elles sont accompagnées. Sur le plan<text:s/>organisationnel, sur le plan financier, mais également sur le plan réglementaire,<text:s/>avec la modification d'un certain nombre de textes qui permettront donc de simplifier les tâches des MPDH.</text:p>
      <text:p text:style-name="P17"><text:span text:style-name="T18">Secrétariat d’</text:span><text:span text:style-name="T19">é</text:span><text:span text:style-name="T20">tat chargé des personnes handicapée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BoldMT" svg:font-family="Arial-BoldMT" style:font-family-generic="swiss"/>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OTIN Aurore</meta:initial-creator>
    <dc:creator>ANOTIN Aurore</dc:creator>
    <meta:creation-date>2020-10-13T11:39:00Z</meta:creation-date>
    <dc:date>2020-10-13T11:39:00Z</dc:date>
    <meta:template xlink:href="Normal.dotm" xlink:type="simple"/>
    <meta:editing-cycles>2</meta:editing-cycles>
    <meta:editing-duration>PT0S</meta:editing-duration>
    <meta:document-statistic meta:page-count="2" meta:paragraph-count="5" meta:word-count="385" meta:character-count="2503" meta:row-count="17" meta:non-whitespace-character-count="2123"/>
  </office:meta>
</office:document-meta>
</file>